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Co</text:span>lor me your (c<text:span text:style-name="Measure_20__23_2">ol</text:span>or, baby/ca<text:span text:style-name="Measure_20__23_2">r</text:span>/ <text:s text:c="9"/>[Verse]</text:p>
      <text:p><text:s text:c="4"/>c<text:span text:style-name="Measure_20__23_2">ol</text:span>or, darling) (x3) <text:s text:c="7"/>(Bbm Bbm F# F# x2)</text:p>
      <text:p><text:span text:style-name="Measure_20__23_1">I</text:span> know who you a<text:span text:style-name="Measure_20__23_2">re</text:span> <text:s text:c="14"/>D# <text:s/>F <text:s/>D# (F) ══╗</text:p>
      <text:p><text:span text:style-name="Measure_20__23_1">Come</text:span> up off your c<text:span text:style-name="Measure_20__23_2">ol</text:span>or chart <text:s text:c="8"/>║ Call Me ║</text:p>
      <text:p><text:span text:style-name="Measure_20__23_1">I</text:span> know where you're c<text:span text:style-name="Measure_20__23_2">om</text:span>ing from <text:s text:c="5"/>║ Blondie ║</text:p>
      <text:p><text:s text:c="37"/>╚═════════╝</text:p>
      <text:p>Call m<text:span text:style-name="Measure_20__23_1">e, c</text:span>all me, (on the li<text:span text:style-name="Measure_20__23_2">ne), c</text:span>all me <text:s/>[Hook]</text:p>
      <text:p><text:span text:style-name="Measure_20__23_1">Call</text:span> me (any, <text:span text:style-name="Measure_20__23_2">a</text:span>nytime) <text:s text:c="20"/>Bbm C#</text:p>
      <text:p>Call <text:span text:style-name="Measure_20__23_1">me</text:span>, call me, (I'll arri<text:span text:style-name="Measure_20__23_2">ve</text:span> - You can <text:s text:c="2"/>D# <text:s/>F#</text:p>
      <text:p><text:s text:c="5"/><text:span text:style-name="Measure_20__23_1">call</text:span> me any da<text:span text:style-name="Measure_20__23_2">y o</text:span>r night, call <text:span text:style-name="Measure_20__23_1">me</text:span>)</text:p>
      <text:p><text:s text:c="41"/>[Intro]</text:p>
      <text:p><text:span text:style-name="Measure_20__23_1">Co</text:span>ver me with (ki<text:span text:style-name="Measure_20__23_2">ss</text:span>es, baby/<text:span text:style-name="Measure_20__23_2">love</text:span>) (x2)</text:p>
      <text:p><text:span text:style-name="Measure_20__23_1">Roll</text:span> me in des<text:span text:style-name="Measure_20__23_2">ign</text:span>er sheets</text:p>
      <text:p>I'll <text:span text:style-name="Measure_20__23_1">ne</text:span>ver get enou<text:span text:style-name="Measure_20__23_2">gh</text:span> <text:s text:c="14"/>[Intro] (x2)</text:p>
      <text:p>Em<text:span text:style-name="Measure_20__23_1">ot</text:span>ions come, I do<text:span text:style-name="Measure_20__23_2">n't k</text:span>now why <text:s text:c="7"/>Bbm Bbm-D#&gt;C#</text:p>
      <text:p><text:span text:style-name="Measure_20__23_1">Co</text:span>ver up love's <text:span text:style-name="Measure_20__23_2">a</text:span>lib<text:span text:style-name="Measure_20__23_1">i</text:span> <text:s text:c="2"/>(F F) <text:s text:c="9"/>Bbm Bbm-C#&gt;G#</text:p>
      <text:p><text:s text:c="31"/>[Hook]</text:p>
      <text:p>(…) (…) (I'll arri<text:span text:style-name="Measure_20__23_2">ve</text:span> - When you're <text:span text:style-name="Measure_20__23_1">rea</text:span>dy</text:p>
      <text:p><text:s text:c="5"/>we can <text:span text:style-name="Measure_20__23_2">share</text:span> the wine, call <text:span text:style-name="Measure_20__23_1">me</text:span>) <text:s text:c="5"/>[Link]</text:p>
      <text:p><text:s text:c="39"/>Bbm Bbm-D#&gt;C#</text:p>
      <text:p>[Bridge] (Cm Cm <text:s/>Gm Gm x2) - C# C# G# G# <text:s text:c="2"/>Cm Cm-F&gt;D#</text:p>
      <text:p><text:s text:c="10"/>Bbm Bbm½ F# F# <text:s text:c="4"/>- D# D# F X</text:p>
      <text:p><text:span text:style-name="Measure_20__23_1">Ooh</text:span> (x5) - He speaks the la<text:span text:style-name="Measure_20__23_1">ng</text:span>uages of <text:span text:style-name="Measure_20__23_2">love</text:span></text:p>
      <text:p><text:span text:style-name="Measure_20__23_1">Ooh</text:span> (x5), amore <text:s text:c="8"/>- <text:span text:style-name="Measure_20__23_1">Chi</text:span>amami, <text:span text:style-name="Measure_20__23_2">chi</text:span>amami</text:p>
      <text:p><text:span text:style-name="Measure_20__23_1">Ooh</text:span> (x5), appelle-moi <text:s text:c="2"/>- <text:span text:style-name="Measure_20__23_1">Mon</text:span> chéri, appelle-<text:span text:style-name="Measure_20__23_2">moi</text:span></text:p>
      <text:p>(Anyti<text:span text:style-name="Measure_20__23_1">me, a</text:span>nyplace, anywhe<text:span text:style-name="Measure_20__23_2">re</text:span>,</text:p>
      <text:p><text:s text:c="5"/>(…/any day) - Anywa<text:span text:style-name="Measure_20__23_1">y</text:span> x2) <text:s text:c="3"/>[Solo - Bridge]</text:p>
      <text:p/>
      <text:p>[Hook] (in my li<text:span text:style-name="Measure_20__23_2">fe</text:span>) (…) (I'll arri<text:span text:style-name="Measure_20__23_2">ve, c</text:span>all me</text:p>
      <text:p><text:s text:c="20"/><text:span text:style-name="Measure_20__23_1">Call</text:span> me for some <text:span text:style-name="Measure_20__23_2">ov</text:span>ertime)</text:p>
      <text:p>[Hook] (in my li<text:span text:style-name="Measure_20__23_2">fe</text:span>) (in a swee<text:span text:style-name="Measure_20__23_2">t d</text:span>esign)</text:p>
      <text:p><text:s text:c="7"/>(For your <text:span text:style-name="Measure_20__23_1">lo</text:span>ver's lover's <text:span text:style-name="Measure_20__23_2">al</text:span>ibi)</text:p>
      <text:p>[Hook] (inner li<text:span text:style-name="Measure_20__23_2">ne</text:span>) (…) <text:s text:c="7"/>[Hook - Fade]</text:p>
      <text:p>(o<text:span text:style-name="Measure_20__23_2">hh</text:span> - Call <text:span text:style-name="Measure_20__23_1">me</text:span>, ooh <text:span text:style-name="Measure_20__23_2">ooh</text:span> ah) <text:s text:c="3"/>(my lo<text:span text:style-name="Measure_20__23_2">ve</text:span>) (…) (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45833333333334in" fo:page-width="9.3854166666666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ll Me</meta:user-defined>
    <meta:user-defined meta:name="Year">1980</meta:user-defined>
  </office:meta>
</office:document-meta>
</file>